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7" style:family="paragraph" style:parent-style-name="清單段落1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清單段落1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清單段落1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2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項目符號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language-asian="zh" style:country-asian="TW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BGM4R0188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促進業務關係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企業經營管理/一般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245230414" text:style-name="WWNum1">
              <text:list-item>
                <text:p text:style-name="P7">建立業務關係</text:p>
              </text:list-item>
            </text:list>
            <text:list xml:id="list3183987473" text:style-name="WWNum11">
              <text:list-item>
                <text:p text:style-name="P8">在合宜的文化脈絡下建立關係、信任與尊重。</text:p>
              </text:list-item>
              <text:list-item>
                <text:p text:style-name="P8">與顧客和供應商保持聯繫。</text:p>
              </text:list-item>
            </text:list>
            <text:list xml:id="list172248405175954" text:continue-list="list2245230414" text:style-name="WWNum1">
              <text:list-item>
                <text:p text:style-name="P7">進行協商</text:p>
              </text:list-item>
            </text:list>
            <text:list xml:id="list984986183" text:style-name="WWNum7">
              <text:list-item>
                <text:p text:style-name="P9">以最新的組織目標進行協商。</text:p>
              </text:list-item>
              <text:list-item>
                <text:p text:style-name="P9">使所有當事方的利益最大化。</text:p>
              </text:list-item>
              <text:list-item>
                <text:p text:style-name="P9">適時將內部回饋意見與貢獻納入協商。</text:p>
              </text:list-item>
              <text:list-item>
                <text:p text:style-name="P9">及時傳達協商結果。</text:p>
              </text:list-item>
            </text:list>
            <text:list xml:id="list172248209378193" text:continue-list="list172248405175954" text:style-name="WWNum1">
              <text:list-item>
                <text:p text:style-name="P7">製作正式商業合約</text:p>
              </text:list-item>
            </text:list>
            <text:list xml:id="list2725290370" text:style-name="WWNum8">
              <text:list-item>
                <text:p text:style-name="P10">取得並使用正式合約確立協議內容。</text:p>
              </text:list-item>
              <text:list-item>
                <text:p text:style-name="P10">依專業建議進行評估與執行。</text:p>
              </text:list-item>
            </text:list>
            <text:list xml:id="list172248768246741" text:continue-list="list172248209378193" text:style-name="WWNum1">
              <text:list-item>
                <text:p text:style-name="P7">促進並維護業務關係</text:p>
              </text:list-item>
            </text:list>
            <text:list xml:id="list1439476663" text:style-name="WWNum5">
              <text:list-item>
                <text:p text:style-name="P11">依上述需求積極維護良好事業關係。</text:p>
              </text:list-item>
              <text:list-item>
                <text:p text:style-name="P11">依個人責任範圍履行並遵守合約。</text:p>
              </text:list-item>
              <text:list-item>
                <text:p text:style-name="P11">將績效指標納入考量。</text:p>
              </text:list-item>
              <text:list-item>
                <text:p text:style-name="P11">與顧客或供應商協調合約內容並告知相關人等。</text:p>
              </text:list-item>
              <text:list-item>
                <text:p text:style-name="P11">定期聯絡並維護關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list xml:id="list1179364575" text:style-name="WWNum2">
              <text:list-item>
                <text:p text:style-name="P12">合約書</text:p>
              </text:list-item>
              <text:list-item>
                <text:p text:style-name="P12">客戶名單相關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2164167506" text:style-name="WWNum20">
              <text:list-item>
                <text:p text:style-name="P13">相關產業的商業脈絡</text:p>
              </text:list-item>
              <text:list-item>
                <text:p text:style-name="P13">組織目標與價值</text:p>
              </text:list-item>
              <text:list-item>
                <text:p text:style-name="P13">談判原則與流程</text:p>
              </text:list-item>
              <text:list-item>
                <text:p text:style-name="P13">合約簽訂程序及相關法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4173197084" text:style-name="WWNum21">
              <text:list-item>
                <text:p text:style-name="P14">溝通協調能力</text:p>
              </text:list-item>
              <text:list-item>
                <text:p text:style-name="P14">評估影響業務關係與商業協商的分析能力</text:p>
              </text:list-item>
              <text:list-item>
                <text:p text:style-name="P14">參與制訂正式商業合約的讀寫能力</text:p>
              </text:list-item>
              <text:list-item>
                <text:p text:style-name="P14">評估商業數據與成本結構的計算能力</text:p>
              </text:list-item>
              <text:list-item>
                <text:p text:style-name="P14">有助業務關係之活動規劃與組織能力</text:p>
              </text:list-item>
              <text:list-item>
                <text:p text:style-name="P14">參與協商過程的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1078839831" text:style-name="WWNum3">
              <text:list-item>
                <text:p text:style-name="P15">評量證據</text:p>
              </text:list-item>
            </text:list>
            <text:list xml:id="list2232373162" text:style-name="WWNum9">
              <text:list-item>
                <text:p text:style-name="P16">能展現人際能力，建立並維持業務關係。</text:p>
              </text:list-item>
              <text:list-item>
                <text:p text:style-name="P16">能在特定商業脈絡下，進行正式談判。</text:p>
              </text:list-item>
              <text:list-item>
                <text:p text:style-name="P16">能製作並管理合約與契約。</text:p>
              </text:list-item>
              <text:list-item>
                <text:p text:style-name="P16"><text:soft-page-break/>能展示對產業結構與知識之了解。</text:p>
              </text:list-item>
              <text:list-item>
                <text:p text:style-name="P16">能展現合約的作用和功能。</text:p>
              </text:list-item>
            </text:list>
            <text:list xml:id="list172247973898609" text:continue-list="list1078839831" text:style-name="WWNum3">
              <text:list-item>
                <text:p text:style-name="P15">評量情境與資源</text:p>
              </text:list-item>
            </text:list>
            <text:list xml:id="list3795010421" text:style-name="WWNum12">
              <text:list-item>
                <text:p text:style-name="P17">相關參與人員，如客戶、供應商與同仁。</text:p>
              </text:list-item>
              <text:list-item>
                <text:p text:style-name="P17">實際或模擬之組織資訊、銷售狀況與任務背景。</text:p>
              </text:list-item>
              <text:list-item>
                <text:p text:style-name="P17">可支援談判流程的內容，如籌備事實、統計數據、關鍵績效指標和市場資訊。</text:p>
              </text:list-item>
            </text:list>
            <text:list xml:id="list172247737809951" text:continue-list="list172247973898609" text:style-name="WWNum3">
              <text:list-item>
                <text:p text:style-name="P15">評量方法</text:p>
              </text:list-item>
            </text:list>
            <text:list xml:id="list2720764533" text:style-name="WWNum10">
              <text:list-item>
                <text:p text:style-name="P18">在模擬情境中觀察受評者如何建立與維護業務關係。</text:p>
              </text:list-item>
              <text:list-item>
                <text:p text:style-name="P18">受評者在模擬情境中實際執行協商或談判活動，包括：規劃與準備、成果與報告、達成的協議與合約履行。</text:p>
              </text:list-item>
              <text:list-item>
                <text:p text:style-name="P18">進行個案討論，評估受評者在各談判情境下運用的技巧。</text:p>
              </text:list-item>
              <text:list-item>
                <text:p text:style-name="P18">以書面或口頭方式評估受評者對產業結構、人際關係、談判原則與技巧與法律規範等知識。</text:p>
              </text:list-item>
              <text:list-item>
                <text:p text:style-name="P18">針對受評者提交之合約與工作文件考核其績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19">無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2T23:53:00</meta:print-date>
    <meta:creation-date>2023-08-14T06:11:00</meta:creation-date>
    <dc:date>2023-12-08T01:25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5" meta:word-count="827" meta:character-count="885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