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margin-left="1.6cm" fo:margin-right="0cm" fo:line-height="0.706cm" fo:orphans="0" fo:widows="0" fo:text-indent="-1.6cm" style:auto-text-indent="false" style:vertical-align="baseline"/>
      <style:text-properties style:font-name="微軟正黑體" style:font-name-asian="微軟正黑體1" style:font-size-complex="12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style:font-name="微軟正黑體" fo:letter-spacing="-0.018cm" style:font-name-asian="微軟正黑體1" style:font-size-complex="12pt"/>
    </style:style>
    <style:style style:name="P9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10" style:family="paragraph" style:parent-style-name="清單段落1" style:list-style-name="WWNum1">
      <style:paragraph-properties fo:margin-left="0.85cm" fo:margin-right="0cm" fo:line-height="0.706cm" fo:orphans="0" fo:widows="0" fo:text-indent="-0.85cm" style:auto-text-indent="false"/>
      <style:text-properties style:font-name="微軟正黑體" style:font-name-asian="微軟正黑體1" style:font-size-complex="12pt"/>
    </style:style>
    <style:style style:name="P11" style:family="paragraph" style:parent-style-name="清單段落1" style:list-style-name="WWNum6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2" style:family="paragraph" style:parent-style-name="清單段落1" style:list-style-name="WWNum7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3" style:family="paragraph" style:parent-style-name="清單段落1" style:list-style-name="WWNum8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4" style:family="paragraph" style:parent-style-name="清單段落1" style:list-style-name="WWNum9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5" style:family="paragraph" style:parent-style-name="清單段落1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font-size-complex="12pt"/>
    </style:style>
    <style:style style:name="P16" style:family="paragraph" style:parent-style-name="清單段落1" style:list-style-name="WWNum22">
      <style:paragraph-properties fo:margin-left="0.85cm" fo:margin-right="0cm" fo:line-height="0.706cm" fo:orphans="0" fo:widows="0" fo:text-indent="-0.85cm" style:auto-text-indent="false"/>
      <style:text-properties style:font-name="微軟正黑體" style:font-name-asian="微軟正黑體1" style:font-size-complex="12pt"/>
    </style:style>
    <style:style style:name="P17" style:family="paragraph" style:parent-style-name="清單段落1" style:list-style-name="WWNum23">
      <style:paragraph-properties fo:margin-left="0.85cm" fo:margin-right="0cm" fo:line-height="0.706cm" fo:orphans="0" fo:widows="0" fo:text-indent="-0.85cm" style:auto-text-indent="false"/>
      <style:text-properties style:font-name="微軟正黑體" style:font-name-asian="微軟正黑體1" style:font-size-complex="12pt"/>
    </style:style>
    <style:style style:name="P18" style:family="paragraph" style:parent-style-name="清單段落1" style:list-style-name="WWNum3">
      <style:paragraph-properties fo:margin-left="0.85cm" fo:margin-right="0cm" fo:line-height="0.706cm" fo:orphans="0" fo:widows="0" fo:text-indent="-0.85cm" style:auto-text-indent="false"/>
      <style:text-properties style:font-name="微軟正黑體" style:font-name-asian="微軟正黑體1" style:font-size-complex="12pt"/>
    </style:style>
    <style:style style:name="P19" style:family="paragraph" style:parent-style-name="清單段落1" style:list-style-name="WWNum5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20" style:family="paragraph" style:parent-style-name="清單段落1" style:list-style-name="WWNum11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21" style:family="paragraph" style:parent-style-name="清單段落1" style:list-style-name="WWNum12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letter-spacing="-0.018cm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  <style:style style:name="T5" style:family="text">
      <style:text-properties style:language-asian="zh" style:country-asian="CN"/>
    </style:style>
    <style:style style:name="T6" style:family="text">
      <style:text-properties style:font-name-complex="新細明體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en" fo:country="N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7">BGM4R0450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7"><text:span text:style-name="T6">促進商業關係</text:span>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7">企業經營管理/一般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958716621" text:style-name="WWNum1">
              <text:list-item>
                <text:p text:style-name="P10">建立商業關係</text:p>
              </text:list-item>
            </text:list>
            <text:list xml:id="list3160401366" text:style-name="WWNum6">
              <text:list-item>
                <text:p text:style-name="P11">在適當文化背景下，以可推廣組織、顧客及供應商之商譽及互信態度建立關係。</text:p>
              </text:list-item>
              <text:list-item>
                <text:p text:style-name="P11">透過有效溝通技能與技巧，建立商業關係中的信任與尊重。</text:p>
              </text:list-item>
              <text:list-item>
                <text:p text:style-name="P11">辨識並利用<text:span text:style-name="T8">與顧客及供應商維持定期聯繫的機會</text:span><text:span text:style-name="T7">【註1】</text:span>。</text:p>
              </text:list-item>
            </text:list>
            <text:list xml:id="list172258510227662" text:continue-list="list958716621" text:style-name="WWNum1">
              <text:list-item>
                <text:p text:style-name="P10">進行協商</text:p>
              </text:list-item>
            </text:list>
            <text:list xml:id="list982357802" text:style-name="WWNum7">
              <text:list-item>
                <text:p text:style-name="P12">在相關文化背景下以專業態度進行協商。</text:p>
              </text:list-item>
              <text:list-item>
                <text:p text:style-name="P12">在現行組織行銷焦點背景下進行協商。</text:p>
              </text:list-item>
              <text:list-item>
                <text:p text:style-name="P12">透過已建立的<text:span text:style-name="T8">協商技巧</text:span><text:span text:style-name="T7">【註2】</text:span>，在建立長期關係的前提下將所有協商的利益最佳化。</text:p>
              </text:list-item>
              <text:list-item>
                <text:p text:style-name="P12">適當將同事的回饋與投入納入協商。</text:p>
              </text:list-item>
              <text:list-item>
                <text:p text:style-name="P12">協商結果應與同事及利害關係人在適當時機進行溝通。</text:p>
              </text:list-item>
            </text:list>
            <text:list xml:id="list172256521991577" text:continue-list="list172258510227662" text:style-name="WWNum1">
              <text:list-item>
                <text:p text:style-name="P10">締結正式商業協議</text:p>
              </text:list-item>
            </text:list>
            <text:list xml:id="list4210486173" text:style-name="WWNum8">
              <text:list-item>
                <text:p text:style-name="P13">以書面確認協議，適當依據組織要求使用正式契約。</text:p>
              </text:list-item>
              <text:list-item>
                <text:p text:style-name="P13">檢查並依據組織程序取得正式協議各方面的適當認同。</text:p>
              </text:list-item>
              <text:list-item>
                <text:p text:style-name="P13">在闡述合約時應辨識需求並尋求專家建議。</text:p>
              </text:list-item>
            </text:list>
            <text:list xml:id="list172258445604845" text:continue-list="list172256521991577" text:style-name="WWNum1">
              <text:list-item>
                <text:p text:style-name="P10">培養並維持商業關係</text:p>
              </text:list-item>
            </text:list>
            <text:list xml:id="list2229997553" text:style-name="WWNum9">
              <text:list-item>
                <text:p text:style-name="P14">積極尋找、檢視維持健全商業關係所需之資訊並採取行動。</text:p>
              </text:list-item>
              <text:list-item>
                <text:p text:style-name="P14">在個別責任範疇內尊重協議，遵守協議條件並達到關鍵績效指標。</text:p>
              </text:list-item>
              <text:list-item>
                <text:p text:style-name="P14">諮詢顧客或供應商以調整協議，並與同事分享資訊。</text:p>
              </text:list-item>
              <text:list-item>
                <text:p text:style-name="P14">透過定期聯繫培養人際關係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工作產出</text:p>
          </table:table-cell>
          <table:table-cell table:style-name="表格1.B6" office:value-type="string">
            <text:p text:style-name="P15">正式商業協議</text:p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8">(K=knowledge知識)</text:p>
          </table:table-cell>
          <table:table-cell table:style-name="表格1.B7" office:value-type="string">
            <text:list xml:id="list2792969703" text:style-name="WWNum22">
              <text:list-item>
                <text:p text:style-name="P16">產業結構與相互關係、產業網絡、資訊來源、供應來源及行銷網絡的知識</text:p>
              </text:list-item>
              <text:list-item>
                <text:p text:style-name="P16">協商原則與協商流程</text:p>
              </text:list-item>
              <text:list-item>
                <text:p text:style-name="P16"><text:soft-page-break/>影響相關產業領域協商與契約的法規</text:p>
              </text:list-item>
              <text:list-item>
                <text:p text:style-name="P16">簽訂契約的相關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8" office:value-type="string">
            <text:list xml:id="list2198804937" text:style-name="WWNum23">
              <text:list-item>
                <text:p text:style-name="P17">建立並培育持續性關係的溝通協調能力</text:p>
              </text:list-item>
              <text:list-item>
                <text:p text:style-name="P17">閱讀協議、條件與契約的讀寫能力</text:p>
              </text:list-item>
              <text:list-item>
                <text:p text:style-name="P17">涉及協議與契約成本的計算能力</text:p>
              </text:list-item>
              <text:list-item>
                <text:p text:style-name="P17">規劃並協調自身工作的自我管理能力</text:p>
              </text:list-item>
              <text:list-item>
                <text:p text:style-name="P17">使用網際網路作為研究工具的科技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9" office:value-type="string">
            <text:list xml:id="list1476868689" text:style-name="WWNum3">
              <text:list-item>
                <text:p text:style-name="P18">評量證據</text:p>
              </text:list-item>
            </text:list>
            <text:list xml:id="list1307726102" text:style-name="WWNum5">
              <text:list-item>
                <text:p text:style-name="P19">能展示受評者具備成功建立並維持商業關係、進行正式協商、為特定商業營運訂出並維持協議與契約能力的專案或工作活動。</text:p>
              </text:list-item>
              <text:list-item>
                <text:p text:style-name="P19">能具產業關鍵績效指標的詳細知識，產業結構與相互關係、產業網絡、資訊來源、供應來源及行銷網絡的知識。</text:p>
              </text:list-item>
              <text:list-item>
                <text:p text:style-name="P19">能對契約在特定商業運作內所扮演角色的知識與瞭解。</text:p>
              </text:list-item>
              <text:list-item>
                <text:p text:style-name="P19">能進行專案或工作活動，以評估本職能單元的規劃與建立關係面向。</text:p>
              </text:list-item>
            </text:list>
            <text:list xml:id="list172257681267100" text:continue-list="list1476868689" text:style-name="WWNum3">
              <text:list-item>
                <text:p text:style-name="P18">評量情境與資源</text:p>
              </text:list-item>
            </text:list>
            <text:list xml:id="list1572853200" text:style-name="WWNum11">
              <text:list-item>
                <text:p text:style-name="P20">設備完善的辦公室環境。</text:p>
              </text:list-item>
              <text:list-item>
                <text:p text:style-name="P20">商業關係營運的全面與充足資訊。</text:p>
              </text:list-item>
              <text:list-item>
                <text:p text:style-name="P20">準備事證、統計數據、關鍵績效指標、產品使用率、要求信件及協議與契約的書面證明等支持協商流程的材料。</text:p>
              </text:list-item>
            </text:list>
            <text:list xml:id="list172258505982376" text:continue-list="list172257681267100" text:style-name="WWNum3">
              <text:list-item>
                <text:p text:style-name="P18">評量方法</text:p>
              </text:list-item>
            </text:list>
            <text:list xml:id="list271454768" text:style-name="WWNum12">
              <text:list-item>
                <text:p text:style-name="P21">直接觀察受評者參與口頭協商。</text:p>
              </text:list-item>
              <text:list-item>
                <text:p text:style-name="P21">評量受評者進行的協商與商業關係或協議。</text:p>
              </text:list-item>
              <text:list-item>
                <text:p text:style-name="P21">評量受評者準備的報告，其中詳列協商活動規劃及進行方式，以及此次協商可應用於未來活動的經驗。</text:p>
              </text:list-item>
              <text:list-item>
                <text:p text:style-name="P21">檢視由受評者準備的協商文件，包括準備事證、統計數據、關鍵績效指標、產品使用率、要求信與協議的書面證明。</text:p>
              </text:list-item>
              <text:list-item>
                <text:p text:style-name="P21">評估將不同技巧應用於不同協商情境的個案研究。</text:p>
              </text:list-item>
              <text:list-item>
                <text:p text:style-name="P21">書面及口頭提問或訪談以測試知識，例如產業結構與相互關係、協商原則與技巧與法律議題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10" office:value-type="string">
            <text:list xml:id="list2301500512" text:style-name="WWNum24">
              <text:list-item>
                <text:p text:style-name="P2"><text:span text:style-name="T9">與顧客及供應商維持定期聯繫的機會</text:span>：如非正式社交場合、產業活動、協會會員、合作推廣與定期電話聯繫計畫等。</text:p>
              </text:list-item>
              <text:list-item>
                <text:p text:style-name="P2">協商技巧：如辨識關鍵績效指標、目標與限制、釐清各方需求、辨識協議點與差異點、事證、統計數據、關鍵績效指標及產品使用率等準備研究、積極聆聽與提問、非語言溝通技巧、適當語言、議價、發展選擇方案、確認協議與適合該文化的行為等。</text:p>
              </text:list-item>
            </text:list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text:bookmark text:name="_Hlk136958965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top="0.071cm" fo:margin-bottom="0.071cm" style:contextual-spacing="true">
        <style:tab-stops/>
      </style:paragraph-properties>
    </style:style>
    <style:style style:name="項目符號_20_31" style:display-name="項目符號 31" style:family="paragraph" style:parent-style-name="List_20_Bulle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清單號碼1" style:family="paragraph" style:parent-style-name="List" style:default-outline-level=""/>
    <style:style style:name="List_20_Alpha" style:display-name="List Alpha" style:family="paragraph" style:parent-style-name="List" style:default-outline-level=""/>
    <style:style style:name="清單號碼_20_21" style:display-name="清單號碼 21" style:family="paragraph" style:parent-style-name="List_20_Bullet_20_2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清單號碼_20_51" style:display-name="清單號碼 51" style:family="paragraph" style:parent-style-name="List_20_Bullet_20_5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5" style:display-name="List Bullet 5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清單號碼_20_31" style:display-name="清單號碼 31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項目符號_20_51" style:display-name="項目符號 51" style:family="paragraph" style:parent-style-name="List_20_Bullet_20_5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清單號碼_20_41" style:display-name="清單號碼 41" style:family="paragraph" style:parent-style-name="List_20_Bullet_20_4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4" style:display-name="List Bullet 4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1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" style:display-name="ListLabel 4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25" style:display-name="ListLabel 2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0.847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0.847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0.84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0.847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0.847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0.84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0.847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0.847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0.847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0.84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0.847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0.847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0.84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0.847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0.847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0.847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0.84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0.847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0.847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0.84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0.847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37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4</meta:editing-cycles>
    <meta:print-date>2015-08-02T23:53:00</meta:print-date>
    <meta:creation-date>2023-11-17T09:07:00</meta:creation-date>
    <dc:date>2023-12-08T02:03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6" meta:word-count="1307" meta:character-count="1367" meta:non-whitespace-character-count="1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