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993cm" fo:margin-left="0cm" style:page-number="auto" table:align="left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12.2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7cm" style:rel-column-width="9628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name="微軟正黑體" style:font-name-asian="微軟正黑體" style:font-size-complex="12pt" style:font-weight-complex="bold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2pt" style:font-weight-complex="bold"/>
    </style:style>
    <style:style style:name="P4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 style:font-weight-complex="bold"/>
    </style:style>
    <style:style style:name="P5" style:family="paragraph" style:parent-style-name="Text_20_body">
      <style:paragraph-properties fo:line-height="0.706cm" style:vertical-align="baseline"/>
      <style:text-properties style:font-name="微軟正黑體" style:font-name-asian="微軟正黑體" style:font-size-complex="12pt" style:font-weight-complex="bold"/>
    </style:style>
    <style:style style:name="P6" style:family="paragraph" style:parent-style-name="Text_20_body">
      <style:paragraph-properties fo:line-height="0.353cm" style:vertical-align="baseline"/>
      <style:text-properties style:font-name="微軟正黑體" style:font-name-asian="微軟正黑體" style:font-size-complex="12pt" style:font-weight-complex="bold"/>
    </style:style>
    <style:style style:name="P7" style:family="paragraph" style:parent-style-name="Text_20_body">
      <style:paragraph-properties fo:margin-left="1.693cm" fo:margin-right="0cm" fo:line-height="0.706cm" fo:text-align="justify" style:justify-single-word="false" fo:hyphenation-ladder-count="no-limit" fo:text-indent="-1.693cm" style:auto-text-indent="false">
        <style:tab-stops/>
      </style:paragraph-properties>
      <style:text-properties style:font-name="微軟正黑體" style:font-name-asian="微軟正黑體" style:font-size-complex="12pt" fo:hyphenate="false" loext:hyphenation-no-caps="false"/>
    </style:style>
    <style:style style:name="P8" style:family="paragraph" style:parent-style-name="Text_20_body">
      <style:paragraph-properties fo:margin-left="1.693cm" fo:margin-right="0cm" fo:line-height="0.706cm" fo:text-align="center" style:justify-single-word="false" fo:hyphenation-ladder-count="no-limit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 fo:hyphenate="false" loext:hyphenation-no-caps="false"/>
    </style:style>
    <style:style style:name="P9" style:family="paragraph" style:parent-style-name="Text_20_body" style:list-style-name="L1">
      <style:paragraph-properties fo:margin-left="1.7cm" fo:margin-right="0cm" fo:line-height="0.706cm" fo:text-indent="-0.85cm" style:auto-text-indent="false" style:vertical-align="baseline">
        <style:tab-stops>
          <style:tab-stop style:position="-1.7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10" style:family="paragraph" style:parent-style-name="Text_20_body" style:list-style-name="L6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11" style:family="paragraph" style:parent-style-name="Text_20_body" style:list-style-name="L7">
      <style:paragraph-properties fo:line-height="0.706cm" fo:text-align="justify" style:justify-single-word="false"/>
      <style:text-properties style:font-name="微軟正黑體" style:font-name-asian="微軟正黑體" style:font-size-complex="12pt" style:font-weight-complex="bold"/>
    </style:style>
    <style:style style:name="P12" style:family="paragraph" style:parent-style-name="清單段落" style:list-style-name="L10">
      <style:paragraph-properties fo:margin-left="1.7cm" fo:margin-right="0cm" fo:line-height="0.706cm" fo:text-indent="-1.7cm" style:auto-text-indent="false" style:vertical-align="baseline">
        <style:tab-stops/>
      </style:paragraph-properties>
      <style:text-properties style:font-name="微軟正黑體" style:font-name-asian="微軟正黑體" style:font-size-complex="12pt" style:font-weight-complex="bold"/>
    </style:style>
    <style:style style:name="P13" style:family="paragraph" style:parent-style-name="清單段落1" style:list-style-name="L1">
      <style:paragraph-properties fo:margin-left="1.7cm" fo:margin-right="0cm" fo:line-height="0.706cm" fo:text-indent="-0.85cm" style:auto-text-indent="false" style:vertical-align="baseline">
        <style:tab-stops>
          <style:tab-stop style:position="-1.7cm"/>
        </style:tab-stops>
      </style:paragraph-properties>
    </style:style>
    <style:style style:name="P14" style:family="paragraph" style:parent-style-name="清單段落1" style:list-style-name="L5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</style:style>
    <style:style style:name="P15" style:family="paragraph" style:parent-style-name="清單段落1" style:list-style-name="L6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</style:style>
    <style:style style:name="P16" style:family="paragraph" style:parent-style-name="清單段落1" style:list-style-name="L1">
      <style:paragraph-properties fo:margin-left="1.7cm" fo:margin-right="0cm" fo:line-height="0.706cm" fo:text-indent="-0.85cm" style:auto-text-indent="false" style:vertical-align="baseline">
        <style:tab-stops>
          <style:tab-stop style:position="-1.7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17" style:family="paragraph" style:parent-style-name="清單段落1" style:list-style-name="L2">
      <style:paragraph-properties fo:margin-left="1.7cm" fo:margin-right="0cm" fo:line-height="0.706cm" fo:text-indent="-0.85cm" style:auto-text-indent="false" style:vertical-align="baseline">
        <style:tab-stops>
          <style:tab-stop style:position="-1.7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18" style:family="paragraph" style:parent-style-name="清單段落1" style:list-style-name="L3">
      <style:paragraph-properties fo:margin-left="1.7cm" fo:margin-right="0cm" fo:line-height="0.706cm" fo:text-indent="-0.85cm" style:auto-text-indent="false" style:vertical-align="baseline">
        <style:tab-stops>
          <style:tab-stop style:position="-1.7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19" style:family="paragraph" style:parent-style-name="清單段落1" style:list-style-name="L4">
      <style:paragraph-properties fo:margin-left="1.7cm" fo:margin-right="0cm" fo:line-height="0.706cm" fo:text-indent="-0.85cm" style:auto-text-indent="false" style:vertical-align="baseline">
        <style:tab-stops>
          <style:tab-stop style:position="-1.7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20" style:family="paragraph" style:parent-style-name="清單段落1" style:list-style-name="L5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21" style:family="paragraph" style:parent-style-name="清單段落1" style:list-style-name="L6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 style:font-weight-complex="bold"/>
    </style:style>
    <style:style style:name="P22" style:family="paragraph" style:parent-style-name="清單段落1" style:list-style-name="L7">
      <style:paragraph-properties fo:line-height="0.706cm" fo:text-align="justify" style:justify-single-word="false"/>
      <style:text-properties style:font-name="微軟正黑體" style:font-name-asian="微軟正黑體" style:font-size-complex="12pt" style:font-weight-complex="bold"/>
    </style:style>
    <style:style style:name="P23" style:family="paragraph" style:parent-style-name="清單段落1" style:list-style-name="L8">
      <style:paragraph-properties fo:line-height="0.706cm" fo:text-align="justify" style:justify-single-word="false"/>
      <style:text-properties style:font-name="微軟正黑體" style:font-name-asian="微軟正黑體" style:font-size-complex="12pt" style:font-weight-complex="bold"/>
    </style:style>
    <style:style style:name="P24" style:family="paragraph" style:parent-style-name="清單段落1" style:list-style-name="L9">
      <style:paragraph-properties style:line-height-at-least="0cm"/>
      <style:text-properties style:font-name="微軟正黑體" style:font-name-asian="微軟正黑體" style:font-size-complex="12pt" style:font-weight-complex="bold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style:font-name-asian="微軟正黑體" style:font-size-complex="12pt" style:font-weight-complex="bold"/>
    </style:style>
    <style:style style:name="T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 style:font-weight-complex="bold"/>
    </style:style>
    <style:style style:name="T4" style:family="text">
      <style:text-properties style:text-position="super 67%" style:font-name="微軟正黑體" style:font-name-asian="微軟正黑體" style:font-size-complex="12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17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804404872176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BGM2R0720v2</text:p>
          </table:table-cell>
        </table:table-row>
        <table:table-row table:style-name="TableLine2804404867008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促進員工技能發展</text:p>
          </table:table-cell>
        </table:table-row>
        <table:table-row table:style-name="TableLine2804404861840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企業經營管理/一般管理</text:p>
          </table:table-cell>
        </table:table-row>
        <table:table-row table:style-name="TableLine2804404860752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3</text:p>
          </table:table-cell>
        </table:table-row>
        <table:table-row table:style-name="TableLine2804404862928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3">一、判定員工目前的技能要求</text:p>
            <text:list xml:id="list175348296" text:style-name="L1">
              <text:list-item>
                <text:list>
                  <text:list-item>
                    <text:list>
                      <text:list-item>
                        <text:p text:style-name="P13"><text:span text:style-name="預設段落字型"><text:span text:style-name="T2">建立組織內推動</text:span></text:span><text:span text:style-name="預設段落字型"><text:span text:style-name="T3">競爭系統與實作</text:span></text:span><text:span text:style-name="預設段落字型"><text:span text:style-name="T4">【註1】</text:span></text:span><text:span text:style-name="預設段落字型"><text:span text:style-name="T2">的範圍和階段。</text:span></text:span></text:p>
                      </text:list-item>
                      <text:list-item>
                        <text:p text:style-name="P16">研討如何有效推行競爭系統與實作及其所需的技能。</text:p>
                      </text:list-item>
                      <text:list-item>
                        <text:p text:style-name="P16">建置與維護員工所需技能組合之紀錄或資料庫。</text:p>
                      </text:list-item>
                      <text:list-item>
                        <text:p text:style-name="P16">因應組織變革重新評估並監督員工所需技能。</text:p>
                      </text:list-item>
                      <text:list-item>
                        <text:p text:style-name="P9">研討並預測在產品、流程、設備或組織變革下，產生各種技能要求。</text:p>
                      </text:list-item>
                    </text:list>
                  </text:list-item>
                </text:list>
              </text:list-item>
            </text:list>
            <text:p text:style-name="P3">二、判定員工目前的技能組合</text:p>
            <text:list xml:id="list4166895677" text:style-name="L2">
              <text:list-item>
                <text:p text:style-name="P17">確保個人技能的紀錄或資料庫受到維護。</text:p>
              </text:list-item>
              <text:list-item>
                <text:p text:style-name="P17">研討並監督技能在工作中的應用，確保更新和有效性。</text:p>
              </text:list-item>
              <text:list-item>
                <text:p text:style-name="P17">檢視員工實際技能組合與所需技能組合之差異。</text:p>
              </text:list-item>
            </text:list>
            <text:p text:style-name="P3">三、安排技能發展</text:p>
            <text:list xml:id="list3318038941" text:style-name="L3">
              <text:list-item>
                <text:p text:style-name="P18">確認員工實際技能與所需技能之間的落差。</text:p>
              </text:list-item>
              <text:list-item>
                <text:p text:style-name="P18">確認因變革所衍生新技能。</text:p>
              </text:list-item>
              <text:list-item>
                <text:p text:style-name="P18">研討並判定發展新技能的最佳方法。</text:p>
              </text:list-item>
              <text:list-item>
                <text:p text:style-name="P18">規劃個人技能發展方案。</text:p>
              </text:list-item>
              <text:list-item>
                <text:p text:style-name="P18">確保技能發展的配置均按照步驟執行。</text:p>
              </text:list-item>
            </text:list>
            <text:p text:style-name="P3">四、預測未來技能需求</text:p>
            <text:list xml:id="list2276886994" text:style-name="L4">
              <text:list-item>
                <text:p text:style-name="P19">檢視組織的策略方向。</text:p>
              </text:list-item>
              <text:list-item>
                <text:p text:style-name="P19">研討未來的組織發展方向。</text:p>
              </text:list-item>
              <text:list-item>
                <text:p text:style-name="P19"><text:soft-page-break/>諮詢並判定未來可能的長期技能需求。</text:p>
              </text:list-item>
              <text:list-item>
                <text:p text:style-name="P19">發展計畫，以確保能夠事先具備相關技能。</text:p>
              </text:list-item>
            </text:list>
          </table:table-cell>
        </table:table-row>
        <table:table-row table:style-name="TableLine2804404864560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4">員工技能之發展紀錄或資料庫檔案</text:p>
          </table:table-cell>
        </table:table-row>
        <table:table-row table:style-name="TableLine2804404868368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115513089" text:style-name="L5">
              <text:list-item>
                <text:p text:style-name="P14"><text:span text:style-name="T2">競爭系統與實作的特點與效益</text:span></text:p>
              </text:list-item>
              <text:list-item>
                <text:p text:style-name="P20">技能分析方法</text:p>
              </text:list-item>
              <text:list-item>
                <text:p text:style-name="P20">技能發展方法</text:p>
              </text:list-item>
              <text:list-item>
                <text:p text:style-name="P20">組織的流程或產品對工作場所學習的影響</text:p>
              </text:list-item>
              <text:list-item>
                <text:p text:style-name="P20">判定所屬技能需求和發展技能的方法</text:p>
              </text:list-item>
            </text:list>
          </table:table-cell>
        </table:table-row>
        <table:table-row table:style-name="TableLine2804404874624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372499064" text:style-name="L6">
              <text:list-item>
                <text:p text:style-name="P15"><text:span text:style-name="T2">組織推行的競爭系統與實作分析能力</text:span></text:p>
              </text:list-item>
              <text:list-item>
                <text:p text:style-name="P21">問題解決能力</text:p>
              </text:list-item>
              <text:list-item>
                <text:p text:style-name="P21">溝通協調能力</text:p>
              </text:list-item>
              <text:list-item>
                <text:p text:style-name="P10">建立工作的關鍵績效指標之能力</text:p>
              </text:list-item>
              <text:list-item>
                <text:p text:style-name="P10">使用資訊系統記錄並維護相關檔案之能力</text:p>
              </text:list-item>
            </text:list>
          </table:table-cell>
        </table:table-row>
        <table:table-row table:style-name="TableLine2804404862384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p text:style-name="P4">一、評量證據</text:p>
            <text:list xml:id="list2209944624" text:style-name="L7">
              <text:list-item>
                <text:p text:style-name="P22">能掌握組織所提供產品或服務的範圍和流程，以及客戶所預期的交付成果。</text:p>
              </text:list-item>
              <text:list-item>
                <text:p text:style-name="P22">能瞭解競爭系統與實作流程及推行階段的流程、產品或服務。</text:p>
              </text:list-item>
              <text:list-item>
                <text:p text:style-name="P22">能根據流程、產品和競爭系統執行流程，在組織中建立技能需求。</text:p>
              </text:list-item>
              <text:list-item>
                <text:p text:style-name="P22">能使用正式和非正式溝通管道，包括有助於鑑別技能需求的回饋機制。</text:p>
              </text:list-item>
              <text:list-item>
                <text:p text:style-name="P11">能管理訓練紀錄，以確保員工獲得所需技能。</text:p>
              </text:list-item>
            </text:list>
            <text:p text:style-name="P3">二、評量情境與資源</text:p>
            <text:list xml:id="list1789165022" text:style-name="L8">
              <text:list-item>
                <text:p text:style-name="P23"><text:soft-page-break/>工作場所流程與計畫。</text:p>
              </text:list-item>
              <text:list-item>
                <text:p text:style-name="P23">工作流程與程序變革的規格與文件。</text:p>
              </text:list-item>
              <text:list-item>
                <text:p text:style-name="P23">各項費用開支和風險控制或管理的文件與資訊。</text:p>
              </text:list-item>
              <text:list-item>
                <text:p text:style-name="P23">員工技能發展紀錄或資料庫範本。</text:p>
              </text:list-item>
            </text:list>
            <text:p text:style-name="P3">三、評量方法</text:p>
            <text:list xml:id="list3999771707" text:style-name="L9">
              <text:list-item>
                <text:p text:style-name="P24">在工作場所的示範及實務操作。</text:p>
              </text:list-item>
              <text:list-item>
                <text:p text:style-name="P24">提供模擬情境執行職場專案。</text:p>
              </text:list-item>
              <text:list-item>
                <text:p text:style-name="P24">個案研究。</text:p>
              </text:list-item>
              <text:list-item>
                <text:p text:style-name="P24">目標式的提問。</text:p>
              </text:list-item>
              <text:list-item>
                <text:p text:style-name="P24">來自主管、同儕和同事的報告。</text:p>
              </text:list-item>
              <text:list-item>
                <text:p text:style-name="P24">受評者的評量證據資料集。</text:p>
              </text:list-item>
            </text:list>
          </table:table-cell>
        </table:table-row>
        <table:table-row table:style-name="TableLine2804404870544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list xml:id="list737636105" text:style-name="L10">
              <text:list-item>
                <text:p text:style-name="P12">競爭系統與實作：如精實生產、敏捷製造、預防與預測性維護的方法、監督與資料蒐集、系統資料分析統計流程與系統控制、JIT即時生產系統、看板與其他互動式運作控制系統、供應、價值與需求鏈監督與分析、5S、持續改善、整體設備效率、生產時序、流程圖、問題解決、標準作業程序等；並應考量：競爭系統建置與實作的執行階段、企業規模、工作組織、文化、法規環境和產業別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2804404871088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>
      <style:paragraph-properties fo:margin-left="0.635cm" fo:margin-right="0cm" fo:margin-top="0.071cm" fo:margin-bottom="0.071cm" style:contextual-spacing="false" fo:keep-together="always" fo:hyphenation-ladder-count="no-limit" fo:text-indent="-0.635cm" style:auto-text-indent="false" fo:padding="0cm" fo:border="none" style:shadow="none" fo:keep-with-next="always">
        <style:tab-stops/>
      </style:paragraph-properties>
      <style:text-properties fo:color="#000000" loext:opacity="100%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swiss" style:font-pitch="variable" fo:language="en" fo:country="US"/>
    </style:style>
    <style:style style:name="ListLabel_20_2" style:display-name="ListLabel 2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/>
    </style:style>
    <style:style style:name="WW_5f_CharLFO3LVL1" style:display-name="WW_CharLFO3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微軟正黑體" fo:font-family="微軟正黑體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微軟正黑體" fo:font-family="微軟正黑體" style:font-family-generic="swiss" style:font-pitch="variable" fo:language="en" fo:country="US" style:font-name-asian="微軟正黑體" style:font-family-asian="微軟正黑體" style:font-family-generic-asian="swiss" style:font-pitch-asian="variable"/>
    </style:style>
    <style:style style:name="WW_5f_CharLFO17LVL1" style:display-name="WW_CharLFO17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4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user</meta:initial-creator>
    <meta:creation-date>2023-12-09T05:24:00Z</meta:creation-date>
    <dc:date>2023-12-09T14:19:16.986000000</dc:date>
    <meta:print-date>2023-07-13T04:22:00Z</meta:print-date>
    <meta:editing-cycles>3</meta:editing-cycles>
    <meta:editing-duration>PT56S</meta:editing-duration>
    <meta:document-statistic meta:table-count="2" meta:image-count="0" meta:object-count="0" meta:page-count="3" meta:paragraph-count="70" meta:word-count="1114" meta:character-count="1181" meta:non-whitespace-character-count="1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