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229in" style:use-optimal-column-width="false"/>
    </style:style>
    <style:style style:name="Table1" style:family="table" style:master-page-name="MP0">
      <style:table-properties style:width="6.6736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</style:style>
    <style:style style:name="T29" style:parent-style-name="預設段落字型" style:family="text">
      <style:text-properties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777in"/>
    </style:style>
    <style:style style:name="T55" style:parent-style-name="預設段落字型" style:family="text">
      <style:text-properties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/>
    <style:style style:name="P58" style:parent-style-name="清單段落" style:family="paragraph"/>
    <style:style style:name="P59" style:parent-style-name="清單段落" style:family="paragraph"/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margin-left="0.0048in">
        <style:tab-stops/>
      </style:paragraph-properties>
    </style:style>
    <style:style style:name="T63" style:parent-style-name="預設段落字型" style:family="text">
      <style:text-properties style:font-name-complex="Times New Roman" style:font-size-complex="12pt"/>
    </style:style>
    <style:style style:name="P64" style:parent-style-name="Standard" style:family="paragraph">
      <style:paragraph-properties fo:text-align="justify" fo:line-height="0.2777in"/>
    </style:style>
    <style:style style:name="T65" style:parent-style-name="預設段落字型" style:family="text">
      <style:text-properties style:font-name-complex="Times New Roman" style:font-size-complex="12pt"/>
    </style:style>
    <style:style style:name="T66" style:parent-style-name="預設段落字型" style:family="text">
      <style:text-properties style:font-name-complex="Times New Roman" style:font-size-complex="12pt"/>
    </style:style>
    <style:style style:name="T67" style:parent-style-name="預設段落字型" style:family="text">
      <style:text-properties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/>
    <style:style style:name="P70" style:parent-style-name="清單段落" style:family="paragraph"/>
    <style:style style:name="P71" style:parent-style-name="清單段落" style:family="paragraph"/>
    <style:style style:name="P72" style:parent-style-name="清單段落" style:family="paragraph"/>
    <style:style style:name="P73" style:parent-style-name="清單段落" style:family="paragraph"/>
    <style:style style:name="P74" style:parent-style-name="清單段落" style:family="paragraph"/>
    <style:style style:name="P75" style:parent-style-name="清單段落" style:family="paragraph"/>
    <style:style style:name="P76" style:parent-style-name="清單段落" style:family="paragraph"/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</style:style>
    <style:style style:name="T80" style:parent-style-name="預設段落字型" style:family="text">
      <style:text-properties style:font-name-complex="Times New Roman" style:font-size-complex="12pt"/>
    </style:style>
    <style:style style:name="P81" style:parent-style-name="Standard" style:family="paragraph">
      <style:paragraph-properties fo:text-align="justify" fo:line-height="0.2777in"/>
    </style:style>
    <style:style style:name="T82" style:parent-style-name="預設段落字型" style:family="text">
      <style:text-properties style:font-name-complex="Times New Roman" style:font-size-complex="12pt"/>
    </style:style>
    <style:style style:name="T83" style:parent-style-name="預設段落字型" style:family="text">
      <style:text-properties style:font-name-complex="Times New Roman" style:font-size-complex="12pt"/>
    </style:style>
    <style:style style:name="T84" style:parent-style-name="預設段落字型" style:family="text">
      <style:text-properties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margin-left="0.0048in">
        <style:tab-stops/>
      </style:paragraph-properties>
    </style:style>
    <style:style style:name="T96" style:parent-style-name="預設段落字型" style:family="text">
      <style:text-properties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/>
    <style:style style:name="P99" style:parent-style-name="清單段落" style:family="paragraph"/>
    <style:style style:name="P100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BGM3R0914v3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">企劃客戶服務項目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"><text:span text:style-name="T25">企業經營管理／行政支援</text:span></text:p>
          </table:table-cell>
        </table:table-row>
        <table:table-row table:style-name="TableRow26">
          <table:table-cell table:style-name="TableCell27">
            <text:p text:style-name="P28"><text:span text:style-name="T29">職能單元級別</text:span></text:p>
          </table:table-cell>
          <table:table-cell table:style-name="TableCell30">
            <text:p text:style-name="Standard">3</text:p>
          </table:table-cell>
        </table:table-row>
        <table:table-row table:style-name="TableRow31">
          <table:table-cell table:style-name="TableCell32">
            <text:p text:style-name="P33"><text:span text:style-name="T34">工作任務與行為指標</text:span></text:p>
          </table:table-cell>
          <table:table-cell table:style-name="TableCell35">
            <text:list text:style-name="WWNum14" text:continue-numbering="true">
              <text:list-item>
                <text:p text:style-name="P36">確認企劃創新要素</text:p>
                <text:list text:continue-numbering="true">
                  <text:list-item>
                    <text:p text:style-name="P37">定義一般客戶之服務特點，並分析客戶角色與業務需求。</text:p>
                  </text:list-item>
                  <text:list-item>
                    <text:p text:style-name="P38">確認與分析滿足業務需求的企劃創新要素。</text:p>
                  </text:list-item>
                  <text:list-item>
                    <text:p text:style-name="P39">檢視客戶消費旅程，確認設計原則及措施的適當性。</text:p>
                  </text:list-item>
                  <text:list-item>
                    <text:p text:style-name="P40">與利益關係人確認企劃創新的細節。</text:p>
                  </text:list-item>
                </text:list>
              </text:list-item>
              <text:list-item>
                <text:p text:style-name="P41">評估資源</text:p>
                <text:list text:continue-numbering="true">
                  <text:list-item>
                    <text:p text:style-name="P42">掌握預算限制，並從合作供應商中，發現可用的資源。</text:p>
                  </text:list-item>
                  <text:list-item>
                    <text:p text:style-name="P43">為各個企劃創新面向，找到合適的替代資源與供應商。</text:p>
                  </text:list-item>
                  <text:list-item>
                    <text:p text:style-name="P44">分析服務品質及效率，比較各個替代方案。</text:p>
                  </text:list-item>
                  <text:list-item>
                    <text:p text:style-name="P45">為每個企劃創新面向建立資源。</text:p>
                  </text:list-item>
                  <text:list-item>
                    <text:p text:style-name="P46">整合新設施資源之使用及專案管理工具。</text:p>
                  </text:list-item>
                </text:list>
              </text:list-item>
              <text:list-item>
                <text:p text:style-name="P47">協助制定客服標準作業流程</text:p>
                <text:list text:continue-numbering="true">
                  <text:list-item>
                    <text:p text:style-name="P48">規劃緊急應變措施與標準作業流程。</text:p>
                  </text:list-item>
                  <text:list-item>
                    <text:p text:style-name="P49">對所有資源發展有效的測試程序與計畫。</text:p>
                  </text:list-item>
                  <text:list-item>
                    <text:p text:style-name="P50">擬定衡量指標及各項作業管控點。</text:p>
                  </text:list-item>
                  <text:list-item>
                    <text:p text:style-name="P51">管控預算，並維持相關資源及工作的品質。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<text:span text:style-name="T55">工作產出</text:span></text:p>
          </table:table-cell>
          <table:table-cell table:style-name="TableCell56">
            <text:list text:style-name="WWNum15">
              <text:list-item>
                <text:p text:style-name="P57">客戶服務措施分析報告</text:p>
              </text:list-item>
              <text:list-item>
                <text:p text:style-name="P58">組織內外部資源彙整報告</text:p>
              </text:list-item>
              <text:list-item>
                <text:p text:style-name="P59">客服作業計畫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職能內涵</text:span></text:p>
            <text:p text:style-name="P64"><text:span text:style-name="T65">(K=knowledge</text:span><text:span text:style-name="T66">知識</text:span><text:span text:style-name="T67">)</text:span></text:p>
          </table:table-cell>
          <table:table-cell table:style-name="TableCell68">
            <text:list text:style-name="WWNum15" text:continue-numbering="true">
              <text:list-item>
                <text:p text:style-name="P69">影響業務營運相關法規</text:p>
              </text:list-item>
              <text:list-item>
                <text:p text:style-name="P70">顧客關係管理</text:p>
              </text:list-item>
              <text:list-item>
                <text:p text:style-name="P71">專案管理原則</text:p>
              </text:list-item>
              <text:list-item>
                <text:p text:style-name="P72">風險管理原則</text:p>
              </text:list-item>
              <text:list-item>
                <text:p text:style-name="P73">智慧客服軟硬體概念</text:p>
              </text:list-item>
              <text:list-item>
                <text:p text:style-name="P74">測試程序和計劃原則</text:p>
              </text:list-item>
              <text:list-item>
                <text:p text:style-name="P75">組織之專案資訊資源、指引和支援</text:p>
              </text:list-item>
              <text:list-item>
                <text:p text:style-name="P76">預算管理知識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職能內涵</text:span></text:p>
            <text:p text:style-name="P81"><text:span text:style-name="T82">(S=skills</text:span><text:span text:style-name="T83">技能</text:span><text:span text:style-name="T84">)</text:span></text:p>
          </table:table-cell>
          <table:table-cell table:style-name="TableCell85">
            <text:list text:style-name="WWNum15" text:continue-numbering="true">
              <text:list-item>
                <text:p text:style-name="P86">資訊科技應用能力</text:p>
              </text:list-item>
              <text:list-item>
                <text:p text:style-name="P87">簡報能力</text:p>
              </text:list-item>
              <text:list-item>
                <text:p text:style-name="P88">問題分析能力</text:p>
              </text:list-item>
              <text:list-item>
                <text:p text:style-name="P89">溝通協調能力</text:p>
              </text:list-item>
              <text:list-item>
                <text:p text:style-name="P90">計劃和組織能力</text:p>
              </text:list-item>
              <text:list-item>
                <text:p text:style-name="P91">專案管理能力</text:p>
              </text:list-item>
              <text:list-item>
                <text:p text:style-name="P92">預算管理能力</text:p>
              </text:list-item>
            </text:list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說明與補充事項</text:span></text:p>
          </table:table-cell>
          <table:table-cell table:style-name="TableCell97">
            <text:list text:style-name="WWNum15" text:continue-numbering="true">
              <text:list-item>
                <text:p text:style-name="P98">影響業務營運相關法規：如反歧視法規、道德原則、個資法、合約、職業安全衛生相關規範、產業相關法規及消費者法等。</text:p>
              </text:list-item>
              <text:list-item>
                <text:p text:style-name="P99">利益關係人：包含客戶、股東、董監事、上下游合作廠商等。</text:p>
              </text:list-item>
            </text:list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"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E" style:display-name="Ｓ" style:family="paragraph" style:parent-style-name="清單段落" style:list-style-name="WWNum3">
      <style:text-properties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DefaultParagraphFontWW">
      <style:text-properties style:font-name="新細明體" style:font-name-asian="新細明體" style:font-name-complex="Times New Roman" style:letter-kerning="false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F" fo:font-size="9pt" style:font-size-asian="9pt" style:font-size-complex="9pt"/>
    </style:style>
    <style:style style:name="清單段落字元" style:display-name="清單段落 字元" style:family="text" style:parent-style-name="DefaultParagraphFontWW">
      <style:text-properties style:font-name="微軟正黑體" style:font-name-asian="微軟正黑體" style:font-name-complex="微軟正黑體"/>
    </style:style>
    <style:style style:name="字元" style:display-name="Ｓ 字元" style:family="text" style:parent-style-name="清單段落字元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use-window-font-color="true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7" style:display-name="WWNum7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style:font-size-complex="12pt"/>
    </style:style>
    <style:style style:name="T9" style:parent-style-name="預設段落字型" style:family="text">
      <style:text-properties style:font-name-complex="Times New Roman" style:font-size-complex="12pt"/>
    </style:style>
    <style:style style:name="T10" style:parent-style-name="預設段落字型" style:family="text">
      <style:text-properties style:font-name-complex="Times New Roman" style:font-size-complex="12pt"/>
    </style:style>
    <style:style style:name="T11" style:parent-style-name="預設段落字型" style:family="text">
      <style:text-properties style:font-name-complex="Times New Roman" style:font-size-complex="12pt"/>
    </style:style>
    <style:style style:name="T12" style:parent-style-name="預設段落字型" style:family="text">
      <style:text-properties style:font-name-complex="Times New Roman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1-13T09:42:00Z</meta:creation-date>
    <dc:date>2025-10-23T09:16:00Z</dc:date>
    <meta:print-date>2015-08-03T07:53:00Z</meta:print-date>
    <meta:template xlink:href="Normal.dotm" xlink:type="simple"/>
    <meta:editing-cycles>3</meta:editing-cycles>
    <meta:editing-duration>PT13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8" meta:character-count="660" meta:row-count="4" meta:non-whitespace-character-count="563"/>
  </office:meta>
</office:document-meta>
</file>