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4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5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6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7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8" style:family="paragraph" style:parent-style-name="List_20_Paragraph" style:list-style-name="WWNum19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2" style:font-name-complex="Times New Roman"/>
    </style:style>
    <style:style style:name="P9" style:family="paragraph" style:parent-style-name="List_20_Paragraph" style:list-style-name="WWNum20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10" style:family="paragraph" style:parent-style-name="List_20_Paragraph" style:list-style-name="WWNum21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11" style:family="paragraph" style:parent-style-name="List_20_Paragraph" style:list-style-name="WWNum17">
      <style:paragraph-properties fo:orphans="0" fo:widows="0"/>
      <style:text-properties style:font-name="微軟正黑體" style:font-name-asian="微軟正黑體2" style:font-name-complex="Times New Roman"/>
    </style:style>
    <style:style style:name="P12" style:family="paragraph" style:parent-style-name="List_20_Paragraph" style:list-style-name="WWNum21">
      <style:paragraph-properties fo:orphans="0" fo:widows="0"/>
      <style:text-properties style:font-name="微軟正黑體" style:font-name-asian="微軟正黑體2" style:font-name-complex="Times New Roman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  <style:text-properties style:font-name="微軟正黑體" style:font-name-asian="微軟正黑體2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"/>
    </style:style>
    <style:style style:name="P16" style:family="paragraph" style:parent-style-name="Standard">
      <style:paragraph-properties fo:line-height="0.706cm" fo:orphans="0" fo:widows="0"/>
      <style:text-properties style:font-name="微軟正黑體" style:font-name-asian="微軟正黑體2" style:font-name-complex="Times New Roman"/>
    </style:style>
    <style:style style:name="P17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2" style:font-name-complex="Times New Roman"/>
    </style:style>
    <style:style style:name="P18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2" style:font-name-complex="Times New Roman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2" style:font-name-complex="Times New Roman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2" style:font-size-asian="12pt" style:font-name-complex="Times New Roman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BGM4R0014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人際網絡開拓與維護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3649290012" text:style-name="WWNum4">
              <text:list-item>
                <text:p text:style-name="P2">與其他組織發展合作的工作關係及策略聯盟</text:p>
              </text:list-item>
            </text:list>
            <text:list xml:id="list3687691991" text:style-name="WWNum1">
              <text:list-item>
                <text:p text:style-name="P3">蒐集相關服務、組織、關鍵人員及店鋪的資訊，並維持更新之狀態。</text:p>
              </text:list-item>
              <text:list-item>
                <text:p text:style-name="P3">提供組織內的服務給其他團體，並與其他相關組織的員工建立聯繫方式，以利提供客戶服務。</text:p>
              </text:list-item>
              <text:list-item>
                <text:p text:style-name="P3">與其他團體分享資源，以屏除重複提供服務之狀況。</text:p>
              </text:list-item>
            </text:list>
            <text:list xml:id="list103201487024308" text:continue-list="list3649290012" text:style-name="WWNum4">
              <text:list-item>
                <text:p text:style-name="P2">代表組織</text:p>
              </text:list-item>
            </text:list>
            <text:list xml:id="list4247652935" text:style-name="WWNum2">
              <text:list-item>
                <text:p text:style-name="P4">掌握機會推廣組織之<text:span text:style-name="T7">正面形象</text:span><text:span text:style-name="T6">【註1】</text:span>。</text:p>
              </text:list-item>
              <text:list-item>
                <text:p text:style-name="P4">利用適合的形式向大眾有效傳達與組織相關的議題、政策及實務處理方式。</text:p>
              </text:list-item>
              <text:list-item>
                <text:p text:style-name="P4">遵從組織程序，處理客訴問題。</text:p>
              </text:list-item>
            </text:list>
            <text:list xml:id="list103202236801498" text:continue-list="list103201487024308" text:style-name="WWNum4">
              <text:list-item>
                <text:p text:style-name="P2">維持人際網絡</text:p>
              </text:list-item>
            </text:list>
            <text:list xml:id="list1676716187" text:style-name="WWNum3">
              <text:list-item>
                <text:p text:style-name="P5">維持<text:span text:style-name="T7">人際網絡</text:span><text:span text:style-name="T6">【註2】</text:span>其他，以提供給客戶及組織可辨認之優勢。</text:p>
              </text:list-item>
              <text:list-item>
                <text:p text:style-name="P5">投入適當的時間及努力，以建立及維持網絡，協助達成工作成果。</text:p>
              </text:list-item>
              <text:list-item>
                <text:p text:style-name="P5">確保網絡參與者的溝通協議。</text:p>
              </text:list-item>
              <text:list-item>
                <text:p text:style-name="P5">提供宣傳以發展客戶與組織間的工作關係。</text:p>
              </text:list-item>
              <text:list-item>
                <text:p text:style-name="P5">確認網絡之文化多元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K=knowledge知識)</text:p>
          </table:table-cell>
          <table:table-cell table:style-name="表格1.B6" office:value-type="string">
            <text:list xml:id="list1619135682" text:style-name="WWNum5">
              <text:list-item>
                <text:p text:style-name="P6">拓展人際網絡之方法</text:p>
              </text:list-item>
              <text:list-item>
                <text:p text:style-name="P6">組織、服務及人員相關標準作業流程</text:p>
              </text:list-item>
              <text:list-item>
                <text:p text:style-name="P6">適用服務或組織的宣傳策略</text:p>
              </text:list-item>
              <text:list-item>
                <text:p text:style-name="P6">個人資料保護相關法規</text:p>
              </text:list-item>
              <text:list-item>
                <text:p text:style-name="P6">大眾傳播理論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66349418" text:style-name="WWNum12">
              <text:list-item>
                <text:p text:style-name="P7">資訊收集、分析及應用能力</text:p>
              </text:list-item>
              <text:list-item>
                <text:p text:style-name="P7">網絡群組關係經營管理能力</text:p>
              </text:list-item>
              <text:list-item>
                <text:p text:style-name="P7">問題解決能力</text:p>
              </text:list-item>
              <text:list-item>
                <text:p text:style-name="P7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796418351" text:style-name="WWNum19">
              <text:list-item>
                <text:p text:style-name="P8">評量證據</text:p>
              </text:list-item>
            </text:list>
            <text:list xml:id="list794766605" text:style-name="WWNum17">
              <text:list-item>
                <text:p text:style-name="P11">能完成與其他組織發展合作的工作關係及策略聯盟並持續維持網絡。</text:p>
              </text:list-item>
              <text:list-item>
                <text:p text:style-name="P11">能了解拓展網絡之方法與適用宣傳策略等相關知<text:soft-page-break/>識。</text:p>
              </text:list-item>
              <text:list-item>
                <text:p text:style-name="P11">能具備維持網絡群組的相關能力。</text:p>
              </text:list-item>
              <text:list-item>
                <text:p text:style-name="P11">遵循智慧財產權、個人資料保護等相關法規。</text:p>
              </text:list-item>
            </text:list>
            <text:list xml:id="list103203094048323" text:continue-list="list796418351" text:style-name="WWNum19">
              <text:list-item>
                <text:p text:style-name="P8">評量情境與資源</text:p>
              </text:list-item>
            </text:list>
            <text:list xml:id="list164973879" text:style-name="WWNum20">
              <text:list-item>
                <text:p text:style-name="P9">相關表單文件。</text:p>
              </text:list-item>
              <text:list-item>
                <text:p text:style-name="P9">相關設備與資源。</text:p>
              </text:list-item>
              <text:list-item>
                <text:p text:style-name="P9">於符合工作實務、安全要求和環境限制下進行評量。</text:p>
              </text:list-item>
            </text:list>
            <text:list xml:id="list103201879343085" text:continue-list="list103203094048323" text:style-name="WWNum19">
              <text:list-item>
                <text:p text:style-name="P8">評量方法</text:p>
              </text:list-item>
            </text:list>
            <text:list xml:id="list1400201670" text:style-name="WWNum21">
              <text:list-item>
                <text:p text:style-name="P10">以書面方式評估受評者對上述職能內涵之了解。</text:p>
              </text:list-item>
              <text:list-item>
                <text:p text:style-name="P12">設計狀況題庫，評估受評者之問題解決能力。</text:p>
              </text:list-item>
              <text:list-item>
                <text:p text:style-name="P10">直接詢問由受評者工作績效證明和第三方（如主管、同事）工作場所報告文件所組合而成的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p text:style-name="P18">【註1】須推廣組織之正面形象：如內部及外部客戶、專業網絡、經理人、捐款機構、政治團體、社群團體及協會。</text:p>
            <text:p text:style-name="P17">【註2】人際網絡：面與工作直接<text:bookmark text:name="_GoBack"/>相關，或是能對於績效有價值貢獻的組織。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微軟正黑體2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5-08-03T07:53:00</meta:print-date>
    <meta:creation-date>2022-10-12T02:16:00</meta:creation-date>
    <dc:date>2022-11-16T12:01:00</dc:date>
    <dc:language>zh-TW</dc:languag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7" meta:word-count="870" meta:character-count="926" meta:non-whitespace-character-count="92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